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66c70" officeooo:paragraph-rsid="00066c70" style:font-weight-asian="bold" style:font-weight-complex="bold"/>
    </style:style>
    <style:style style:name="P2" style:family="paragraph" style:parent-style-name="Standard">
      <style:text-properties fo:color="#41190d" loext:opacity="100%" fo:font-weight="normal" officeooo:rsid="00066c70" officeooo:paragraph-rsid="00066c70" style:font-weight-asian="normal" style:font-weight-complex="normal"/>
    </style:style>
    <style:style style:name="P3" style:family="paragraph" style:parent-style-name="Standard">
      <style:text-properties fo:color="#41190d" loext:opacity="100%" fo:font-weight="bold" officeooo:rsid="00084dc7" officeooo:paragraph-rsid="00084dc7" style:font-weight-asian="bold" style:font-weight-complex="bold"/>
    </style:style>
    <style:style style:name="P4" style:family="paragraph">
      <loext:graphic-properties draw:fill="none" draw:fill-color="#000000"/>
      <style:paragraph-properties fo:text-align="center"/>
    </style:style>
    <style:style style:name="P5" style:family="paragraph">
      <style:paragraph-properties fo:text-align="center"/>
    </style:style>
    <style:style style:name="P6" style:family="paragraph">
      <style:paragraph-properties fo:text-align="center"/>
      <style:text-properties fo:font-size="12pt"/>
    </style:style>
    <style:style style:name="P7" style:family="paragraph">
      <loext:graphic-properties draw:fill="none" draw:fill-color="#ffffff"/>
      <style:text-properties fo:color="#ff0000" loext:opacity="100%"/>
    </style:style>
    <style:style style:name="P8" style:family="paragraph" style:parent-style-name="Standard">
      <style:text-properties fo:color="#41190d" loext:opacity="100%" fo:font-weight="bold" officeooo:rsid="000a40ab" officeooo:paragraph-rsid="000a40ab" style:font-weight-asian="bold" style:font-weight-complex="bold"/>
    </style:style>
    <style:style style:name="T1" style:family="text">
      <style:text-properties officeooo:rsid="00084dc7"/>
    </style:style>
    <style:style style:name="T2" style:family="text">
      <style:text-properties officeooo:rsid="000a40ab"/>
    </style:style>
    <style:style style:name="T3" style:family="text">
      <style:text-properties fo:color="#bf0041" loext:opacity="100%" officeooo:rsid="000a40ab"/>
    </style:style>
    <style:style style:name="T4" style:family="text">
      <style:text-properties fo:color="#ff0000" loext:opacity="100%"/>
    </style:style>
    <style:style style:name="T5" style:family="text">
      <style:text-properties fo:color="#00a933" loext:opacity="100%"/>
    </style:style>
    <style:style style:name="T6" style:family="text">
      <style:text-properties fo:color="#5eb91e" loext:opacity="100%"/>
    </style:style>
    <style:style style:name="T7" style:family="text">
      <style:text-properties fo:color="#3465a4" loext:opacity="100%"/>
    </style:style>
    <style:style style:name="T8" style:family="text">
      <style:text-properties fo:color="#342a06" loext:opacity="100%"/>
    </style:style>
    <style:style style:name="T9" style:family="text">
      <style:text-properties fo:color="#876e15" loext:opacity="100%"/>
    </style:style>
    <style:style style:name="T10" style:family="text">
      <style:text-properties fo:color="#1c1c1c" loext:opacity="100%"/>
    </style:style>
    <style:style style:name="T11" style:family="text">
      <style:text-properties fo:font-weight="normal" style:font-weight-asian="normal" style:font-weight-complex="normal"/>
    </style:style>
    <style:style style:name="gr1" style:family="graphic">
      <style:graphic-properties svg:stroke-width="0.101cm" svg:stroke-color="#000000" draw:marker-start-width="0.503cm" draw:marker-end-width="0.503cm" draw:fill="none" draw:fill-color="#00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ff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b47804"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101cm" svg:stroke-color="#000000" draw:fill="none" draw:fill-color="#ffffff" fo:min-height="8.484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width="0.101cm" svg:stroke-color="#00a933" draw:marker-start-width="0.503cm" draw:marker-end-width="0.503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101cm" svg:stroke-color="#5eb91e"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svg:stroke-color="#342a06"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UALITES – UAC </text:p>
      <text:p text:style-name="P1">PACS : Modifications du Projet, quels sont les nouveaux objectifs ?</text:p>
      <text:p text:style-name="P2"/>
      <text:p text:style-name="P2">Le président de l’UAC a annoncé ce mercredi des modifications au PACS, le projet lancé il y a quelques jours pour aménager la Clairière Secrète et en faire « un lieu convivial et plutôt confortable » décrit le Président de l’Union.</text:p>
      <text:p text:style-name="P2">Le Projet, tel qu’il était prévu, indiquait d’utiliser un sécateur afin de supprimer une grande quantité des hautes herbes. Mais le plan a changé : <text:span text:style-name="T1">l’herbe à supprimer sera arrachée à la main ou grâce à des grands morceaux de bois. Seule une zone sera retenue pour aménager. Voici le dernier plan de la Clairière Secrète réalisé ce mercredi.</text:span></text:p>
      <text:p text:style-name="P3"><draw:line text:anchor-type="paragraph" draw:z-index="0" draw:name="Ligne 1" draw:style-name="gr1" draw:text-style-name="P4" svg:x1="-0.169cm" svg:y1="0.709cm" svg:x2="12.796cm" svg:y2="0.744cm"><text:p/></draw:line><draw:line text:anchor-type="paragraph" draw:z-index="1" draw:name="Ligne 2" draw:style-name="gr2" draw:text-style-name="P5" svg:x1="12.778cm" svg:y1="0.921cm" svg:x2="12.954cm" svg:y2="12.122cm"><text:p/></draw:line><draw:line text:anchor-type="paragraph" draw:z-index="2" draw:name="Ligne 3" draw:style-name="gr2" draw:text-style-name="P6" svg:x1="12.795cm" svg:y1="0.727cm" svg:x2="12.971cm" svg:y2="12.122cm"><text:p/></draw:line><draw:line text:anchor-type="paragraph" draw:z-index="3" draw:name="Ligne 4" draw:style-name="gr2" draw:text-style-name="P5" svg:x1="-0.169cm" svg:y1="0.709cm" svg:x2="-0.363cm" svg:y2="12.227cm"><text:p/></draw:line><draw:line text:anchor-type="paragraph" draw:z-index="4" draw:name="Ligne 5" draw:style-name="gr2" draw:text-style-name="P5" svg:x1="12.972cm" svg:y1="12.227cm" svg:x2="-0.363cm" svg:y2="12.227cm"><text:p/></draw:line>Titre : PLAN DE LA CLAIRIERE SECRETE DE L’UAC</text:p>
      <text:p text:style-name="P3"><draw:line text:anchor-type="paragraph" draw:z-index="14" draw:name="Ligne 12" draw:style-name="gr3" draw:text-style-name="P5" svg:x1="-0.169cm" svg:y1="1.21cm" svg:x2="0.448cm" svg:y2="0.222cm"><text:p/></draw:line><draw:line text:anchor-type="paragraph" draw:z-index="15" draw:name="Ligne 13" draw:style-name="gr3" draw:text-style-name="P5" svg:x1="0.836cm" svg:y1="1.21cm" svg:x2="1.647cm" svg:y2="0.222cm"><text:p/></draw:line></text:p>
      <text:p text:style-name="P3"><text:s text:c="16"/><text:span text:style-name="T2">ZONE AU BORD DU MUR <text:s text:c="61"/>Légende du plan</text:span><text:span text:style-name="T3"/></text:p>
      <text:p text:style-name="P3"><draw:line text:anchor-type="paragraph" draw:z-index="8" draw:name="Ligne 6" draw:style-name="gr4" draw:text-style-name="P5" svg:x1="-0.169cm" svg:y1="0.219cm" svg:x2="12.778cm" svg:y2="0.237cm"><text:p/></draw:line><draw:line text:anchor-type="paragraph" draw:z-index="9" draw:name="Ligne 7" draw:style-name="gr3" draw:text-style-name="P5" svg:x1="-0.169cm" svg:y1="2.318cm" svg:x2="1.366cm" svg:y2="0.342cm"><text:p/></draw:line><draw:line text:anchor-type="paragraph" draw:z-index="10" draw:name="Ligne 8" draw:style-name="gr3" draw:text-style-name="P5" svg:x1="-0.169cm" svg:y1="3.853cm" svg:x2="2.494cm" svg:y2="0.325cm"><text:p/></draw:line><draw:line text:anchor-type="paragraph" draw:z-index="11" draw:name="Ligne 9" draw:style-name="gr3" draw:text-style-name="P5" svg:x1="-0.169cm" svg:y1="5.439cm" svg:x2="3.465cm" svg:y2="0.236cm"><text:p/></draw:line><draw:line text:anchor-type="paragraph" draw:z-index="12" draw:name="Ligne 10" draw:style-name="gr3" draw:text-style-name="P5" svg:x1="-0.169cm" svg:y1="6.498cm" svg:x2="4.276cm" svg:y2="0.236cm"><text:p/></draw:line><draw:line text:anchor-type="paragraph" draw:z-index="13" draw:name="Ligne 11" draw:style-name="gr3" draw:text-style-name="P5" svg:x1="-0.169cm" svg:y1="1.383cm" svg:x2="0.678cm" svg:y2="0.219cm"><text:p/></draw:line><draw:line text:anchor-type="paragraph" draw:z-index="16" draw:name="Ligne 14" draw:style-name="gr3" draw:text-style-name="P5" svg:x1="-0.169cm" svg:y1="7.045cm" svg:x2="4.752cm" svg:y2="0.325cm"><text:p/></draw:line><draw:line text:anchor-type="paragraph" draw:z-index="17" draw:name="Ligne 15" draw:style-name="gr3" draw:text-style-name="P5" svg:x1="-0.363cm" svg:y1="8.403cm" svg:x2="5.546cm" svg:y2="0.236cm"><text:p/></draw:line><draw:line text:anchor-type="paragraph" draw:z-index="18" draw:name="Ligne 16" draw:style-name="gr3" draw:text-style-name="P5" svg:x1="-0.363cm" svg:y1="9.179cm" svg:x2="6.322cm" svg:y2="0.236cm"><text:p/></draw:line><draw:line text:anchor-type="paragraph" draw:z-index="19" draw:name="Ligne 17" draw:style-name="gr3" draw:text-style-name="P5" svg:x1="-0.275cm" svg:y1="9.921cm" svg:x2="7.01cm" svg:y2="0.325cm"><text:p/></draw:line><draw:line text:anchor-type="paragraph" draw:z-index="20" draw:name="Ligne 18" draw:style-name="gr3" draw:text-style-name="P5" svg:x1="-0.363cm" svg:y1="10.767cm" svg:x2="7.769cm" svg:y2="0.219cm"><text:p/></draw:line><draw:frame text:anchor-type="paragraph" draw:z-index="32" draw:name="Cadre de texte 1" draw:style-name="gr5" draw:text-style-name="P7" svg:width="5.504cm" svg:height="8.485cm" svg:x="13.166cm" svg:y="0.289cm"><draw:text-box><text:p><text:span text:style-name="T4">Rouge : inaccessible</text:span></text:p><text:p><text:span text:style-name="T5">Vert : « chemin » tracé</text:span></text:p><text:p><text:span text:style-name="T6">Vert clair : arbustes à couper</text:span></text:p><text:p><text:span text:style-name="T7">Bleu : limites de la zone aménageable</text:span></text:p><text:p><text:span text:style-name="T8">Marron foncé : arbres/arbustes à laisser (contre le mur)</text:span></text:p><text:p><text:span text:style-name="T9">Marron clair : limite de la zone moyennement accessible le long du mur.</text:span></text:p><text:p><text:span text:style-name="T10">Blanc : zones non cartographiées</text:span></text:p></draw:text-box></draw:frame></text:p>
      <text:p text:style-name="P3"/>
      <text:p text:style-name="P3"/>
      <text:p text:style-name="P3"/>
      <text:p text:style-name="P3"/>
      <text:p text:style-name="P3"><draw:path text:anchor-type="paragraph" draw:z-index="5" draw:name="Courbe de Bézier 1" draw:style-name="gr6" draw:text-style-name="P5" svg:width="6.324cm" svg:height="6.971cm" draw:transform="rotate (1.68145020137134) translate (5.04706067962716cm 7.53938521714673cm)" svg:viewBox="0 0 6325 6972" svg:d="M0 5c190 30 378-31 567 9 187 41 332 176 506 234 199 67 349 206 495 339 155 141 140 371 205 555 67 192 89 333 241 542 111 152 57 352 82 541 26 198 139 376 222 557 96 210 209 418 341 606 141 201 311 385 430 598 102 182 188 378 256 579 69 208 255 353 424 491 178 144 266 373 400 559 116 162 318 250 492 356 173 105 331 237 517 306 199 74 320 261 514 323 209 68 271 306 496 322l137 50"><text:p/></draw:path></text:p>
      <text:p text:style-name="P3"/>
      <text:p text:style-name="P3"/>
      <text:p text:style-name="P3"/>
      <text:p text:style-name="P3"/>
      <text:p text:style-name="P3"/>
      <text:p text:style-name="P3"/>
      <text:p text:style-name="P3"><draw:path text:anchor-type="paragraph" draw:z-index="6" draw:name="Courbe de Bézier 2" draw:style-name="gr7" draw:text-style-name="P5" svg:width="3.809cm" svg:height="0.706cm" svg:x="9.021cm" svg:y="0.443cm" svg:viewBox="0 0 3810 707" svg:d="M0 2c189-6 386-1 564 70s357 155 547 194c182 37 362 104 547 141 192 39 386 57 582 106 196 50 378 26 565 71 227 54 485-69 705 53l177 35 123 35"><text:p/></draw:path></text:p>
      <text:p text:style-name="P3"><draw:path text:anchor-type="paragraph" draw:z-index="22" draw:name="Courbe de Bézier 5" draw:style-name="gr8" draw:text-style-name="P5" svg:width="0.633cm" svg:height="0.259cm" draw:transform="rotate (0.507018147704353) translate (8.71333649734156cm 0.653517133433343cm)" svg:viewBox="0 0 634 260" svg:d="M0 233c248 116 362-176 577-204l57-29"><text:p/></draw:path></text:p>
      <text:p text:style-name="P3"><draw:path text:anchor-type="paragraph" draw:z-index="21" draw:name="Courbe de Bézier 4" draw:style-name="gr8" draw:text-style-name="P5" svg:width="0.81cm" svg:height="0.051cm" draw:transform="rotate (-1.5707963267949) translate (8.65825754478298cm 0.370416666666667cm)" svg:viewBox="0 0 811 52" svg:d="M0 8c180-39 347 76 529 35l194-17h88"><text:p/></draw:path><draw:path text:anchor-type="paragraph" draw:z-index="23" draw:name="Courbe de Bézier 6" draw:style-name="gr8" draw:text-style-name="P5" svg:width="0.365cm" svg:height="0.271cm" draw:transform="rotate (-1.5707963267949) translate (8.86177777777778cm 0.0352777777777778cm)" svg:viewBox="0 0 366 272" svg:d="M0 265c122 30 580-29 247-247l-18-18"><text:p/></draw:path><draw:path text:anchor-type="paragraph" draw:z-index="24" draw:name="Courbe de Bézier 7" draw:style-name="gr8" draw:text-style-name="P5" svg:width="0.423cm" svg:height="0.201cm" draw:transform="rotate (2.29737689440014) translate (8.55225513258112cm 0.522059012879472cm)" svg:viewBox="0 0 424 202" svg:d="M176 4c623 34-122-97-116 157l-60 41"><text:p/></draw:path><draw:path text:anchor-type="paragraph" draw:z-index="25" draw:name="Courbe de Bézier 8" draw:style-name="gr8" draw:text-style-name="P5" svg:width="1.071cm" svg:height="0.758cm" draw:transform="rotate (1.5707963267949) translate (8.96761111111111cm 1.14652777777778cm)" svg:viewBox="0 0 1072 759" svg:d="M0 300c178-7 355-42 529-18 238 34 252 502 476 476 163-18-582-493-123-458 485 37-101-62-176-18l17-176v-106"><text:p/></draw:path><draw:path text:anchor-type="paragraph" draw:z-index="26" draw:name="Courbe de Bézier 9" draw:style-name="gr8" draw:text-style-name="P5" svg:width="1.066cm" svg:height="0.539cm" draw:transform="rotate (1.5707963267949) translate (9.89659610117218cm 1.18180555555556cm)" svg:viewBox="0 0 1067 540" svg:d="M0 270c185-7 363 44 547 71 106 16 543 429 176 18-115-129 676-164 177-106-411 48-140-566-194-35v176-18"><text:p/></draw:path></text:p>
      <text:p text:style-name="P3"><draw:path text:anchor-type="paragraph" draw:z-index="7" draw:name="Courbe de Bézier 3" draw:style-name="gr7" draw:text-style-name="P5" svg:width="2.882cm" svg:height="3.086cm" svg:x="6.957cm" svg:y="0.377cm" svg:viewBox="0 0 2883 3087" svg:d="M0 0c176 82 353 166 529 249 198 93 347 223 512 348 176 135 331 273 529 386 176 101 349 190 547 287 183 89 359 169 529 261 150 81 174 236 212 373 40 149-13 279 17 424 27 128-23 256-35 385v137 137 100"><text:p/></draw:path></text:p>
      <text:p text:style-name="P3"/>
      <text:p text:style-name="P3"/>
      <text:p text:style-name="P3"><draw:path text:anchor-type="paragraph" draw:z-index="30" draw:name="Courbe de Bézier 12" draw:style-name="gr9" draw:text-style-name="P5" svg:width="1.304cm" svg:height="0cm" draw:transform="rotate (1.5707963267949) translate (12.4769660493827cm 1.73919444444444cm)" svg:viewBox="0 0 1305 1" svg:d="M0 1c178-2 355 0 529 0 178 0 355-2 529 0h194 53"><text:p/></draw:path></text:p>
      <text:p text:style-name="P3"><draw:path text:anchor-type="paragraph" draw:z-index="27" draw:name="Courbe de Bézier 10" draw:style-name="gr9" draw:text-style-name="P5" svg:width="0.899cm" svg:height="0.409cm" draw:transform="rotate (1.5707963267949) translate (11.714570127938cm 1.28763888888889cm)" svg:viewBox="0 0 900 410" svg:d="M0 22c178 20 353-38 529-17l177 123 105 177 89 105"><text:p/></draw:path><draw:polyline text:anchor-type="paragraph" draw:z-index="29" draw:name="Polyligne avec 4 angles 1" draw:style-name="gr9" draw:text-style-name="P5" svg:width="0.44cm" svg:height="0.052cm" draw:transform="rotate (-1.5707963267949) translate (11.7016388888889cm 0.15875cm)" svg:viewBox="0 0 441 53" draw:points="0,53 176,53 353,35 441,0"><text:p/></draw:polyline><draw:path text:anchor-type="paragraph" draw:z-index="31" draw:name="Courbe de Bézier 13" draw:style-name="gr9" draw:text-style-name="P5" svg:width="0.423cm" svg:height="0.552cm" draw:transform="rotate (0.982794901798007) translate (12.0937458998423cm 0.276145293855937cm)" svg:viewBox="0 0 424 553" svg:d="M22 553c73 8 736-155 186-39-482 101 51-232-142-372l54-142"><text:p/></draw:path></text:p>
      <text:p text:style-name="P3"><draw:path text:anchor-type="paragraph" draw:z-index="28" draw:name="Courbe de Bézier 11" draw:style-name="gr9" draw:text-style-name="P5" svg:width="0.502cm" svg:height="0.076cm" draw:transform="rotate (3.03093877901335) translate (11.7344454306668cm 0.240964024400219cm)" svg:viewBox="0 0 503 77" svg:d="M123 9c55-33 678 34 202 66l-177 2-148-55"><text:p/></draw:path><text:s text:c="14"/></text:p>
      <text:p text:style-name="P3"><text:s text:c="38"/>ENTREE</text:p>
      <text:p text:style-name="P3"/>
      <text:p text:style-name="P8">Ci-dessus, le plan-projet du nouveau PACS<text:line-break/></text:p>
      <text:p text:style-name="P8"><text:span text:style-name="T11">A l’intérieur de la zone aménageable, les projets ont un peu changés : construire un abri est toujours prévu mais plutôt pour y stocker du matériel (ex : table de jardin etc.). L’installation de cages de foot est aussi prévue si possible. Enfin, une petite zone réunions sera installé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7:28:49.319000000</meta:creation-date>
    <dc:date>2024-11-13T18:02:37.456000000</dc:date>
    <meta:editing-duration>PT13M</meta:editing-duration>
    <meta:editing-cycles>1</meta:editing-cycles>
    <meta:document-statistic meta:table-count="0" meta:image-count="0" meta:object-count="0" meta:page-count="1" meta:paragraph-count="10" meta:word-count="186" meta:character-count="1199" meta:non-whitespace-character-count="890"/>
    <meta:generator>LibreOffice/24.8.1.2$Windows_X86_64 LibreOffice_project/87fa9aec1a63e70835390b81c40bb8993f1d4ff6</meta:generator>
  </office:meta>
</office:document-meta>
</file>